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04907408365506265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професионалног апарата за заваривање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01.10</text:span><text:span text:style-name="T17">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7091288402196373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25T11:39:51.40</dc:date>
    <meta:print-date>2024-09-25T11:38:21.30</meta:print-date>
    <meta:editing-cycles>74</meta:editing-cycles>
    <meta:editing-duration>PT8H36M50S</meta:editing-duration>
    <meta:document-statistic meta:table-count="1" meta:image-count="2" meta:object-count="0" meta:page-count="2" meta:paragraph-count="42" meta:word-count="310" meta:character-count="2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